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b9362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d5e2b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6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font-weight="bold" officeooo:paragraph-rsid="003a9c61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DICTAMEN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1" fo:font-size="11pt" fo:language="es" fo:country="ES" fo:font-style="italic" fo:font-weight="bold" officeooo:rsid="003906d8" officeooo:paragraph-rsid="00403f1c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font-name="Verdana1" fo:font-size="11pt" fo:language="es" fo:country="ES" fo:font-weight="bold" officeooo:paragraph-rsid="003a9c61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1" fo:font-size="11pt" fo:language="es" fo:country="ES" fo:font-weight="bold" officeooo:rsid="00321e6f" officeooo:paragraph-rsid="003a9c61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officeooo:rsid="001b57ee"/>
    </style:style>
    <style:style style:name="T3" style:family="text">
      <style:text-properties fo:color="#000000" style:font-name="Verdana1" fo:font-size="11pt" fo:language="es" fo:country="ES" fo:font-weight="normal" officeooo:rsid="0029b402" style:font-size-asian="11pt" style:font-weight-asian="normal" style:font-size-complex="11pt" style:font-weight-complex="normal"/>
    </style:style>
    <style:style style:name="T4" style:family="text">
      <style:text-properties fo:color="#000000" style:font-name="Verdana1" fo:font-size="11pt" fo:language="es" fo:country="ES" fo:font-weight="normal" officeooo:rsid="001b57ee" style:font-size-asian="11pt" style:font-weight-asian="normal" style:font-size-complex="11pt" style:font-weight-complex="normal"/>
    </style:style>
    <style:style style:name="T5" style:family="text">
      <style:text-properties fo:color="#000000" style:font-name="Verdana1" fo:font-size="11pt" fo:language="es" fo:country="ES" fo:font-weight="normal" officeooo:rsid="001d0833" style:font-size-asian="11pt" style:font-weight-asian="normal" style:font-size-complex="11pt" style:font-weight-complex="normal"/>
    </style:style>
    <style:style style:name="T6" style:family="text">
      <style:text-properties fo:color="#000000" style:font-name="Verdana1" fo:font-size="11pt" fo:language="es" fo:country="ES" fo:font-weight="normal" officeooo:rsid="001cfde5" style:font-size-asian="11pt" style:font-weight-asian="normal" style:font-size-complex="11pt" style:font-weight-complex="normal"/>
    </style:style>
    <style:style style:name="T7" style:family="text">
      <style:text-properties fo:color="#000000" style:font-name="Verdana1" fo:font-size="11pt" fo:language="es" fo:country="ES" fo:font-weight="normal" officeooo:rsid="00106395" style:font-size-asian="11pt" style:font-weight-asian="normal" style:font-size-complex="11pt" style:font-weight-complex="normal"/>
    </style:style>
    <style:style style:name="T8" style:family="text">
      <style:text-properties fo:color="#000000" style:font-name="Verdana1" fo:font-size="11pt" fo:language="es" fo:country="ES" fo:font-weight="normal" officeooo:rsid="00246676" style:font-size-asian="11pt" style:font-weight-asian="normal" style:font-size-complex="11pt" style:font-weight-complex="normal"/>
    </style:style>
    <style:style style:name="T9" style:family="text">
      <style:text-properties fo:color="#000000" style:font-name="Verdana1" fo:font-size="11pt" fo:language="es" fo:country="ES" fo:font-weight="normal" officeooo:rsid="00382630" style:font-size-asian="11pt" style:font-weight-asian="normal" style:font-size-complex="11pt" style:font-weight-complex="normal"/>
    </style:style>
    <style:style style:name="T10" style:family="text">
      <style:text-properties fo:color="#000000" style:font-name="Verdana1" fo:font-size="11pt" fo:language="es" fo:country="ES" fo:font-weight="normal" officeooo:rsid="003b9362" style:font-size-asian="11pt" style:font-weight-asian="normal" style:font-size-complex="11pt" style:font-weight-complex="normal"/>
    </style:style>
    <style:style style:name="T11" style:family="text">
      <style:text-properties fo:color="#000000" style:font-name="Verdana1" fo:font-size="11pt" fo:language="es" fo:country="ES" fo:font-weight="normal" officeooo:rsid="003d5e2b" style:font-size-asian="11pt" style:font-weight-asian="normal" style:font-size-complex="11pt" style:font-weight-complex="normal"/>
    </style:style>
    <style:style style:name="T12" style:family="text">
      <style:text-properties fo:color="#000000" style:font-name="Verdana1" fo:font-size="11pt" fo:language="es" fo:country="ES" fo:font-weight="bold" officeooo:rsid="0029b402" style:font-size-asian="11pt" style:font-weight-asian="bold" style:font-size-complex="11pt" style:font-weight-complex="bold"/>
    </style:style>
    <style:style style:name="T13" style:family="text">
      <style:text-properties fo:color="#000000" style:font-name="Verdana1" fo:font-size="11pt" fo:language="es" fo:country="ES" fo:font-weight="bold" officeooo:rsid="00246676" style:font-size-asian="11pt" style:font-weight-asian="bold" style:font-size-complex="11pt" style:font-weight-complex="bold"/>
    </style:style>
    <style:style style:name="T14" style:family="text">
      <style:text-properties fo:color="#000000" style:font-name="Verdana1" fo:font-size="11pt" fo:language="es" fo:country="ES" fo:font-weight="bold" officeooo:rsid="00151dd9" style:font-size-asian="11pt" style:font-weight-asian="bold" style:font-size-complex="11pt" style:font-weight-complex="bold"/>
    </style:style>
    <style:style style:name="T15" style:family="text">
      <style:text-properties fo:color="#000000" style:font-name="Verdana1" fo:font-size="11pt" fo:language="es" fo:country="ES" fo:font-weight="bold" officeooo:rsid="0037ade1" style:font-size-asian="11pt" style:font-weight-asian="bold" style:font-size-complex="11pt" style:font-weight-complex="bold"/>
    </style:style>
    <style:style style:name="T16" style:family="text">
      <style:text-properties fo:color="#000000" style:font-name="Verdana1" fo:font-size="11pt" fo:language="es" fo:country="ES" fo:font-weight="bold" officeooo:rsid="00382630" style:font-size-asian="11pt" style:font-weight-asian="bold" style:font-size-complex="11pt" style:font-weight-complex="bold"/>
    </style:style>
    <style:style style:name="T17" style:family="text">
      <style:text-properties fo:color="#000000" style:font-name="Verdana1" fo:font-size="11pt" fo:language="es" fo:country="ES" fo:font-weight="bold" officeooo:rsid="003d5e2b" style:font-size-asian="11pt" style:font-weight-asian="bold" style:font-size-complex="11pt" style:font-weight-complex="bold"/>
    </style:style>
    <style:style style:name="T18" style:family="text">
      <style:text-properties fo:color="#000000" fo:language="es" fo:country="ES" officeooo:rsid="003b9362"/>
    </style:style>
    <style:style style:name="T19" style:family="text">
      <style:text-properties style:font-name="ArialMT" fo:font-size="11pt" style:font-size-asian="11pt"/>
    </style:style>
    <style:style style:name="T20" style:family="text">
      <style:text-properties style:font-name="ArialMT" fo:font-size="11pt" officeooo:rsid="003b9362" style:font-size-asian="11pt"/>
    </style:style>
    <style:style style:name="T21" style:family="text">
      <style:text-properties style:font-name="ArialMT" fo:font-size="11pt" officeooo:rsid="003d5e2b" style:font-size-asian="11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3b9362" style:font-style-asian="italic" style:font-style-complex="italic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<text:span text:style-name="T2">as y Diputados de Santa Fe</text:span>:</text:p>
      <text:p text:style-name="P8"><text:span text:style-name="T3">La Comisión de Promoción Comunitaria ha considerado el Proyecto de Comunicación </text:span><text:span text:style-name="T4"><text:s/></text:span><text:span text:style-name="T5">Nº </text:span><text:span text:style-name="T12">3</text:span><text:span text:style-name="T13">6</text:span><text:span text:style-name="T16">867</text:span><text:span text:style-name="T15"> </text:span><text:span text:style-name="T12">CD – </text:span><text:span text:style-name="T17">IGUALDAD</text:span><text:span text:style-name="T14"> –</text:span><text:span text:style-name="T3"> de l</text:span><text:span text:style-name="T11">a</text:span><text:span text:style-name="T3"> <text:s/></text:span><text:span text:style-name="T7"><text:s/>diputad</text:span><text:span text:style-name="T11">a</text:span><text:span text:style-name="T6"> </text:span><text:span text:style-name="T11">MEIER (MC)</text:span><text:span text:style-name="T6">;</text:span><text:span text:style-name="T4"> </text:span><text:bookmark text:name="caratula36695"/><text:span text:style-name="T9">por el cual se solicita por intermedio del organismo que corresponda disponga informar sobre la situaci</text:span><text:span text:style-name="T11">ó</text:span><text:span text:style-name="T9">n por la que est</text:span><text:span text:style-name="T11">á</text:span><text:span text:style-name="T9">n pasando 3 niños que estaban alojados en el hogar residencial </text:span><text:span text:style-name="T11">S</text:span><text:span text:style-name="T9">an </text:span><text:span text:style-name="T11">C</text:span><text:span text:style-name="T9">ayetano de la ciudad de </text:span><text:span text:style-name="T11">C</text:span><text:span text:style-name="T9">asilda</text:span><text:span text:style-name="T4">; </text:span><text:span text:style-name="T8">y por las razones expuestas en los fundamentos y las que podrá dar el miembro informante, esta Comisión aconseja </text:span><text:span text:style-name="T10">la aprobación del </text:span><text:span text:style-name="T11">siguiente </text:span><text:span text:style-name="T10">texto </text:span><text:span text:style-name="T11">con modificaciones</text:span><text:span text:style-name="T10">:</text:span></text:p>
      <text:p text:style-name="P9"><text:span text:style-name="T18">PROYECTO DE COMUNICACI</text:span>ÓN </text:p>
      <text:p text:style-name="P5"><text:span text:style-name="T19">La Cámara de Diputados de la Provincia vería con agrado que el Poder Ejecutivo, por intermedio del organismo que corresponda, informe respecto la situación por la que están pasando 3 niños que estaban alojados en el Hogar Residencial San Cayetano de la ciudad de Casilda, </text:span><text:span text:style-name="T21">departamento Casero, </text:span><text:span text:style-name="T19">en la cual se plantea una posible vulneración de sus derechos:</text:span></text:p>
      <text:p text:style-name="P5"><text:span text:style-name="T20">a) s</text:span><text:span text:style-name="T19">i los organismos correspondientes tiene conocimiento de la situación mencionada;</text:span></text:p>
      <text:p text:style-name="P5"><text:span text:style-name="T19">b</text:span><text:span text:style-name="T20">)</text:span><text:span text:style-name="T19"> </text:span><text:span text:style-name="T20">q</text:span><text:span text:style-name="T19">ué organismo supervisa la elaboración </text:span><text:span text:style-name="T20">de</text:span><text:span text:style-name="T19"> reglamentos que rigen </text:span><text:span text:style-name="T20">en </text:span><text:span text:style-name="T19">los hogares de tránsito de la provincia;</text:span></text:p>
      <text:p text:style-name="P5"><text:span text:style-name="T19">c</text:span><text:span text:style-name="T20">)</text:span><text:span text:style-name="T19"> </text:span><text:span text:style-name="T20">q</text:span><text:span text:style-name="T19">ué organismo controla el cumplimiento de dichos reglamentos;</text:span></text:p>
      <text:p text:style-name="P6"><text:span text:style-name="T19">d</text:span><text:span text:style-name="T20">)</text:span><text:span text:style-name="T19"> </text:span><text:span text:style-name="T20">q</text:span><text:span text:style-name="T19">ué criterios, </text:span><text:span text:style-name="T20">además del reglamento interno del Hogar Residencial <text:s/>San, se han utilizado para tomar la definición de separar <text:s/>a los</text:span><text:span text:style-name="T19"> hermanos; </text:span><text:span text:style-name="T20">y,</text:span></text:p>
      <text:p text:style-name="P6"><text:span text:style-name="T19">e</text:span><text:span text:style-name="T20">)</text:span><text:span text:style-name="T19"> Qué medidas instrumentarán en resguardo del interés superior de los </text:span><text:span text:style-name="T20">niños.</text:span></text:p>
      <text:p text:style-name="P12"><text:span text:style-name="T22">SALA DE LA COMISION, </text:span><text:span text:style-name="T23">12 de marzo de 2020</text:span></text:p>
      <text:p text:style-name="P10"><text:span text:style-name="T23">FIRMANTES: ARCANDO – BELLATI – CORGNIALI – PERALTA – ARMAS – CIANCIO – DE 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1" fo:font-family="Verdana" style:font-family-generic="swiss" style:font-pitch="variable" fo:font-size="13pt" style:rfc-language-tag="es-ES-u-co-trad" fo:language="es" fo:country="ES" style:font-size-asian="13pt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3-12T14:14:58.001507866</dc:date>
    <meta:editing-cycles>24</meta:editing-cycles>
    <meta:editing-duration>P1DT2H53M59S</meta:editing-duration>
    <meta:generator>LibreOffice/6.3.4.2$Linux_X86_64 LibreOffice_project/30$Build-2</meta:generator>
    <meta:print-date>2020-03-12T10:54:50.467290247</meta:print-date>
    <meta:document-statistic meta:table-count="0" meta:image-count="1" meta:object-count="0" meta:page-count="1" meta:paragraph-count="14" meta:word-count="263" meta:character-count="1683" meta:non-whitespace-character-count="1417"/>
  </office:meta>
</office:document-meta>
</file>